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roerende zaken t.b.v. het uitvoeren van sonderingen op de locatie Tussen de Marineweg en de Zuiderstek te Alblasserdam zaaknummer 9003613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t.b.v. het uitvoeren van sonderingen op de locatie Tussen de Marineweg en de Zuiderstek te Alblasserdam</text:span>
          </text:p>
            <text:p text:style-name="common-al">De gemeente Alblasserdam heeft een vergunning verleend. De gemeente geeft hiermee toestemming voor het opslaan van roerende zaken t.b.v. het uitvoeren van sonderingen op de locatie Tussen de Marineweg en de Zuiderstek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ussen de Marineweg en de Zuiderstek te Alblasserdam. U kunt nu reageren als u het hier niet mee eens bent.</text:p>
            <text:p text:style-name="common-al"/>
            <text:p text:style-name="common-al">
            <text:span text:style-name="nadrukvet">Bent u het niet eens met de vergunning?</text:span>
          </text:p>
            <text:p text:style-name="common-al">U kunt de gemeente tot 27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274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4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4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roerende zaken t.b.v. het uitvoeren van sonderingen op de locatie Tussen de Marineweg en de Zuiderstek te Alblasserdam zaaknummer 9003613011</meta:user-defined>
    <meta:user-defined meta:name="DCTERMS.W3CDTF/DCTERMS.available">2026-04-17</meta:user-defined>
    <meta:user-defined meta:name="DCTERMS.W3CDTF/OVERHEIDop.jaargang">2026</meta:user-defined>
    <meta:user-defined meta:name="OVERHEIDop.publicationIssue">182740</meta:user-defined>
    <meta:user-defined meta:name="OVERHEIDop.GmbID/DC.identifier">gmb-2026-182740</meta:user-defined>
    <meta:user-defined meta:name="OVERHEIDop.versieInformatie"/>
  </office:meta>
</office:document-meta>
</file>