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vergroten van de woning, Dingshofweg 7a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6-2026</text:span>
          </text:p>
            <text:p text:style-name="common-al">
            <text:span text:style-name="nadrukvet">Locatie:</text:span> Dingshofweg 7a 8121RE Olst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95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7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543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Verlengen beslistermijn omgevingsvergunning, het verbouwen en vergroten van de woning, Dingshofweg 7a 8121RE O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38</meta:user-defined>
    <meta:user-defined meta:name="OVERHEIDop.GmbID/DC.identifier">gmb-2026-182738</meta:user-defined>
    <meta:user-defined meta:name="OVERHEIDop.versieInformatie"/>
  </office:meta>
</office:document-meta>
</file>