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16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 en achtergevel, vergroten van de zolderverdieping</text:p>
            <text:p text:style-name="common-al">Zaakadres: Seranggracht 16 1019PM Amsterdam</text:p>
            <text:p text:style-name="common-al">Datum ontvangst: 10-04-2026 11:38</text:p>
            <text:p text:style-name="common-al">Zaaknummer: Z2026-015884</text:p>
            <text:p text:style-name="common-al">DSO-nummer: 20260410008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84</meta:user-defined>
    <meta:user-defined meta:name="DCTERMS.abstract">Veranderen van de voor en achtergevel, vergrot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16 1019PM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36</meta:user-defined>
    <meta:user-defined meta:name="OVERHEIDop.GmbID/DC.identifier">gmb-2026-182736</meta:user-defined>
    <meta:user-defined meta:name="OVERHEIDop.versieInformatie"/>
  </office:meta>
</office:document-meta>
</file>