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, 3-7, Zevenhoven, Stationsweg 23 - SV Zev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23, Zevenhoven – Op 3 juli 2026, van 19.00 tot 00.00 uur, worden in de kantine van SV Zevenhoven de geluids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273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73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73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overschrijden geluidsnormen, 3-7, Zevenhoven, Stationsweg 23 - SV Zevenhov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734</meta:user-defined>
    <meta:user-defined meta:name="OVERHEIDop.GmbID/DC.identifier">gmb-2026-182734</meta:user-defined>
    <meta:user-defined meta:name="OVERHEIDop.versieInformatie"/>
  </office:meta>
</office:document-meta>
</file>