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arnavalsloods voor CV De Durzetters aan Wagenbroeken 12D 5529AA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carnavalsloods voor CV De Durzetters aan Wagenbroeken 12D 5529AA Casteren. Het kenmerk van de gemeente voor deze zaak is ZBLA2026-00067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04-2026 20:1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273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3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3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678</meta:user-defined>
    <meta:user-defined meta:name="DCTERMS.abstract">realiseren van een carnavalsloods voor CV De Durzetter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carnavalsloods voor CV De Durzetters aan Wagenbroeken 12D 5529AA Casteren</meta:user-defined>
    <meta:user-defined meta:name="DCTERMS.W3CDTF/DCTERMS.available">2026-04-17</meta:user-defined>
    <meta:user-defined meta:name="DCTERMS.W3CDTF/OVERHEIDop.jaargang">2026</meta:user-defined>
    <meta:user-defined meta:name="OVERHEIDop.publicationIssue">182732</meta:user-defined>
    <meta:user-defined meta:name="OVERHEIDop.GmbID/DC.identifier">gmb-2026-182732</meta:user-defined>
    <meta:user-defined meta:name="OVERHEIDop.versieInformatie"/>
  </office:meta>
</office:document-meta>
</file>