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Flemingstraat 2041VW Zandvoort, 0473-2026-0000686, het tappen tijden het evenement Buurtfeest Zandvoort Nieuw-Noord, op 30-05-2026 12:00 t/m 18:00, verzonden 15-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7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686</meta:user-defined>
    <meta:user-defined meta:name="DCTERMS.abstract">het tappen tijden het evenement Buurtfeest Zandvoort Nieuw-Noord </meta:user-defined>
    <dc:language>nl</dc:language>
    <meta:user-defined meta:name="OVERHEIDop.locatietype/OVERHEIDop.gebiedsmarkering">Punt</meta:user-defined>
    <meta:user-defined meta:name="DC.title">Gemeente Zandvoort, ontheffing verleend, t.h.v. Flemingstraat 2041VW Zandvoort, 0473-2026-0000686, het tappen tijden het evenement Buurtfeest Zandvoort Nieuw-Noord, op 30-05-2026 12:00 t/m 18:00, verzonden 15-04-2026</meta:user-defined>
    <meta:user-defined meta:name="DCTERMS.W3CDTF/DCTERMS.available">2026-04-17</meta:user-defined>
    <meta:user-defined meta:name="DCTERMS.W3CDTF/OVERHEIDop.jaargang">2026</meta:user-defined>
    <meta:user-defined meta:name="OVERHEIDop.publicationIssue">182731</meta:user-defined>
    <meta:user-defined meta:name="OVERHEIDop.GmbID/DC.identifier">gmb-2026-182731</meta:user-defined>
    <meta:user-defined meta:name="OVERHEIDop.versieInformatie"/>
  </office:meta>
</office:document-meta>
</file>