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nabij Schanswetering 88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behandelen, meten en regelen van aardgas</text:p>
            <text:p text:style-name="common-al">Locatie:  nabij Schanswetering 88 5231 NL ‘s-Hertogenbosch </text:p>
            <text:p text:style-name="common-al">DSO-kenmerk:  2026031200919</text:p>
            <text:p text:style-name="common-al">Zaaknummer:  Z/501060</text:p>
            <text:p text:style-name="common-al">Datum ontvangen:  12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72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060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– nabij Schanswetering 88 ’s-Hertogenbosch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29</meta:user-defined>
    <meta:user-defined meta:name="OVERHEIDop.GmbID/DC.identifier">gmb-2026-182729</meta:user-defined>
    <meta:user-defined meta:name="OVERHEIDop.versieInformatie"/>
  </office:meta>
</office:document-meta>
</file>