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●" text:level="1">
        <style:list-level-properties text:min-label-width="10mm"/>
      </text:list-level-style-bullet>
    </text:list-style>
    <text:list-style style:name="id1-3-2-1-1-9-1">
      <text:list-level-style-bullet text:bullet-char="●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lopig aanwijsbesluit plaatsing ondergrondse afval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nieuwbouwprojecten HOF36, Kappa, Omega, Schouls en Zirro zijn diverse nieuwe ondergrondse afvalcontainers nodig. De containers worden op de Pallas Athenekade, Alfabetweg en Omikronpad geplaatst, zie bijgesloten tekening.</text:p>
            <text:p text:style-name="common-al">De volgende containers worden geplaatst: 12 restafval, 4 glas, 1 papier en 1 textiel.</text:p>
            <text:p text:style-name="common-al">De containers worden geplaatst voordat de nieuwe bewoners komen te wonen in de Lammenschansdriehoek. Naar verwachting zal dat in de tweede helft van 2027 plaatsvinden. </text:p>
            <text:p text:style-name="common-al">
            <text:span text:style-name="nadrukvet">Plattegrond met locatie inzien</text:span>
          </text:p>
            <text:p text:style-name="common-al">Het voorlopig aanwijsbesluit en de locatietekening liggen vanaf 17 april tot en met 29 mei ter inzage in het:</text:p>
            <text:p text:style-name="common-al">Stadskantoor, Bargelaan 190 te Leiden, geopend van maandag t/m vrijdag van 9.00 – 17.00 uur.</text:p>
            <text:p text:style-name="common-al">U kunt de stukken ook opvragen per mail aan: <text:a xlink:href="mailto:lammenschansdriehoek@leiden.nl" xlink:type="simple"><text:span text:style-name="nadrukondlijn">lammenschansdriehoek@leiden.nl</text:span></text:a> </text:p>
            <text:p text:style-name="common-al"> <text:span text:style-name="nadrukvet">Indienen zienswijzen</text:span></text:p>
            <text:list text:style-name="id1-3-2-1-1-9">
              <text:list-item text:style-override="id1-3-2-1-1-9-1">
                <text:number>●</text:number>
                <text:p text:style-name="al">U kunt in de periode van 17 april tot en met 29 mei schriftelijk reageren naar: Burgemeester en Wethouders van Leiden, t.a.v. Projectbureau Esther Varkevisser, Postbus 9100, 2300 PC Leiden of per e-mail aan: lammenschansdriehoek@leiden.nl onder vermelding van ”zienswijze, Lammenschansstrip fase 2, Pallas Athenekade, Alfabetweg en Omikronpad”.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of eventuele vragen kunt u contact opnemen met de gemeente Leiden, via tel. 14 071 of via het contactformulier <text:a xlink:href="https://eur01.safelinks.protection.outlook.com/?url=https%3A%2F%2Fgemeente.leiden.nl%2Fcontact%2F&amp;data=05%7C02%7Ce.varkevisser%40leiden.nl%7Cc81d43b3695c4ffcadfb08de96d52a45%7C34a0e008be074746919d60b49823db2e%7C0%7C0%7C639114039453942302%7CUnknown%7CTWFpbGZsb3d8eyJFbXB0eU1hcGkiOnRydWUsIlYiOiIwLjAuMDAwMCIsIlAiOiJXaW4zMiIsIkFOIjoiTWFpbCIsIldUIjoyfQ%3D%3D%7C0%7C%7C%7C&amp;sdata=Wx%2FCD8ktBVBs6IWBYfgwzCGI1LCIwMO4ZjbvX7WUwfs%3D&amp;reserved=0" xlink:type="simple"><text:span text:style-name="nadrukondlijn">www.leiden.nl/contact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272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2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2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42/xml/MC-DRP-Participatie-Web-ZM.xml</meta:user-defined>
    <meta:user-defined meta:name="OVERHEID.Gemeente/DC.creator">Leiden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Leiden</meta:user-defined>
    <meta:user-defined meta:name="OVERHEID.Gemeente/DCTERMS.publisher">Leid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oorlopig aanwijsbesluit plaatsing ondergrondse afvalcontainers</meta:user-defined>
    <meta:user-defined meta:name="OVERHEIDop.datumEindeReactietermijn">2026-05-29</meta:user-defined>
    <meta:user-defined meta:name="OVERHEIDop.TilID/OVERHEIDop.terinzageleggingOP">til-2026-14278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728</meta:user-defined>
    <meta:user-defined meta:name="OVERHEIDop.GmbID/DC.identifier">gmb-2026-182728</meta:user-defined>
    <meta:user-defined meta:name="OVERHEIDop.versieInformatie"/>
  </office:meta>
</office:document-meta>
</file>