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 adresseren aan Eerste Weierei 1) op de locatie Dordts Buiten, kavel H01 (Eerste Weierei 1) te Dordrecht zaaknummer 9003Z-25-469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te adresseren aan Eerste Weierei 1) op de locatie Dordts Buiten, kavel H01 (Eerste Weierei 1) te Dordrecht</text:span>
          </text:p>
            <text:p text:style-name="common-al">De gemeente Dordrecht heeft een vergunning verleend. De gemeente geeft hiermee toestemming voor het bouwen van een woning (te adresseren aan Eerste Weierei 1) op de locatie Dordts Buiten, kavel H01 (Eerste Weierei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ts Buiten, kavel H01 (Eerste Weierei 1) te Dordrecht. U kunt nu reageren als u het hier niet mee eens bent.</text:p>
            <text:p text:style-name="common-al"/>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te adresseren aan Eerste Weierei 1) op de locatie Dordts Buiten, kavel H01 (Eerste Weierei 1) te Dordrecht zaaknummer 9003Z-25-469366</meta:user-defined>
    <meta:user-defined meta:name="DCTERMS.W3CDTF/DCTERMS.available">2026-04-17</meta:user-defined>
    <meta:user-defined meta:name="DCTERMS.W3CDTF/OVERHEIDop.jaargang">2026</meta:user-defined>
    <meta:user-defined meta:name="OVERHEIDop.publicationIssue">182727</meta:user-defined>
    <meta:user-defined meta:name="OVERHEIDop.GmbID/DC.identifier">gmb-2026-182727</meta:user-defined>
    <meta:user-defined meta:name="OVERHEIDop.versieInformatie"/>
  </office:meta>
</office:document-meta>
</file>