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van een Jeu de Boules en VR- gaming ruimte, W.A. Scholtenstraat 9, 9403 A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van een Jeu de Boules en VR- gaming ruimte aan W.A. Scholtenstraat 9, 9403 AJ Assen</text:span>
          </text:p>
            <text:p text:style-name="common-al">De gemeente Assen heeft een aanvraag omgevingsvergunning ontvangen voor het maken van een Jeu de Boules en VR- gaming ruimte aan de W.A. Scholtenstraat 9, 9403 AJ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272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22</meta:user-defined>
    <dc:language>nl</dc:language>
    <meta:user-defined meta:name="OVERHEIDop.locatietype/OVERHEIDop.gebiedsmarkering">Punt</meta:user-defined>
    <meta:user-defined meta:name="DC.title">Aanvraag omgevingsvergunning ingetrokken, het maken van een Jeu de Boules en VR- gaming ruimte, W.A. Scholtenstraat 9, 9403 AJ Ass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23</meta:user-defined>
    <meta:user-defined meta:name="OVERHEIDop.GmbID/DC.identifier">gmb-2026-182723</meta:user-defined>
    <meta:user-defined meta:name="OVERHEIDop.versieInformatie"/>
  </office:meta>
</office:document-meta>
</file>