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Riebeekstraat 22-3 1057Z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één zolderberging naar verblijfsruimte, vergroten van de dakuitbouw ten behoeve van de betreding van het dakterras en het realiseren van een dakterras ter hoogte van de vierde verdieping</text:p>
            <text:p text:style-name="common-al">Zaakadres: Jan van Riebeekstraat 22-3 1057ZZ Amsterdam</text:p>
            <text:p text:style-name="common-al">Datum ontvangst: 10-03-2026 10:58</text:p>
            <text:p text:style-name="common-al">Zaaknummer: Z2026-010820</text:p>
            <text:p text:style-name="common-al">DSO-nummer: 202603100063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7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820</meta:user-defined>
    <meta:user-defined meta:name="DCTERMS.abstract">realiseren van een dakuitbouw ter hoogte van de vierde verdieping, het omzetten van één zolderberging naar verblijfsruimte, vergroten va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van Riebeekstraat 22-3 1057ZZ Amsterdam</meta:user-defined>
    <meta:user-defined meta:name="DCTERMS.W3CDTF/DCTERMS.available">2026-04-17</meta:user-defined>
    <meta:user-defined meta:name="DCTERMS.W3CDTF/OVERHEIDop.jaargang">2026</meta:user-defined>
    <meta:user-defined meta:name="OVERHEIDop.publicationIssue">182720</meta:user-defined>
    <meta:user-defined meta:name="OVERHEIDop.GmbID/DC.identifier">gmb-2026-182720</meta:user-defined>
    <meta:user-defined meta:name="OVERHEIDop.versieInformatie"/>
  </office:meta>
</office:document-meta>
</file>