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ieskerkestraat 8, 4321AX Kerkwerve    - het behouden van bestaande mantelzorg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ehouden van bestaande mantelzorgwoningZaaknummer: 169740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71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74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rieskerkestraat 8, 4321AX Kerkwerve    - het behouden van bestaande mantelzorgwoningAanvra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17</meta:user-defined>
    <meta:user-defined meta:name="OVERHEIDop.GmbID/DC.identifier">gmb-2026-182717</meta:user-defined>
    <meta:user-defined meta:name="OVERHEIDop.versieInformatie"/>
  </office:meta>
</office:document-meta>
</file>