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adweg 4, 4F, 4G, 4H en 4I te Oudehaske: verleende omgevingsvergunning (BOPA) voor het realiseren van vijf appartementen. (Z.868979)</text:p>
      <text:section text:name="zakelijke-mededeling_id1-3-2" text:style-name="zakelijke-mededeling">
        <text:section text:name="zakelijke-mededeling-tekst_id1-3-2-1" text:style-name="zakelijke-mededeling-tekst">
          <text:section text:name="tekst_id1-3-2-1-1" text:style-name="tekst">
            <text:p text:style-name="common-al">Op 10 april 2026 is een omgevingsvergunning verleend voor de Badweg 4, 4F, 4G, 4H en 4I 8465 NN Oudehaske. De vergunning omvat het realiseren van vijf appartement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7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978</meta:user-defined>
    <dc:language>nl</dc:language>
    <meta:user-defined meta:name="DC.title">Badweg 4, 4F, 4G, 4H en 4I te Oudehaske: verleende omgevingsvergunning (BOPA) voor het realiseren van vijf appartementen. (Z.868979)</meta:user-defined>
    <meta:user-defined meta:name="OVERHEIDop.datumEindeReactietermijn">2026-05-22</meta:user-defined>
    <meta:user-defined meta:name="OVERHEIDop.TilID/OVERHEIDop.terinzageleggingOP">til-2026-14496</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51</meta:user-defined>
    <meta:user-defined meta:name="OVERHEIDop.publicationIssue">182709</meta:user-defined>
    <meta:user-defined meta:name="OVERHEIDop.GmbID/DC.identifier">gmb-2026-182709</meta:user-defined>
    <meta:user-defined meta:name="OVERHEIDop.versieInformatie"/>
  </office:meta>
</office:document-meta>
</file>