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Begoniastraat 32, 6942X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melding ontvangen waarvoor geen vergunningsplicht geldt voor de locatie Begoniastraat 32, 6942XE Didam. De melding is geregistreerd onder zaaknummer Z2026-0000059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27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98</meta:user-defined>
    <meta:user-defined meta:name="DCTERMS.abstract">Betreft: melding op locatie Begoniastraat 32, 6942XE Didam</meta:user-defined>
    <dc:language>nl</dc:language>
    <meta:user-defined meta:name="OVERHEIDop.locatietype/OVERHEIDop.gebiedsmarkering">Vlak</meta:user-defined>
    <meta:user-defined meta:name="DC.title">Melding het verwijderen van asbest , Begoniastraat 32, 6942XE Di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08</meta:user-defined>
    <meta:user-defined meta:name="OVERHEIDop.GmbID/DC.identifier">gmb-2026-182708</meta:user-defined>
    <meta:user-defined meta:name="OVERHEIDop.versieInformatie"/>
  </office:meta>
</office:document-meta>
</file>