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Looiersstraat 14-3 101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ellen, legaliseren van een dakterras en het isoleren van de kap</text:p>
            <text:p text:style-name="common-al">Besluit: verleend</text:p>
            <text:p text:style-name="common-al">Besluit verzonden op: 15-04-2026</text:p>
            <text:p text:style-name="common-al">Zaakadres: Oude Looiersstraat 14-3 1016VJ Amsterdam</text:p>
            <text:p text:style-name="common-al">Zaaknummer: Z2026-011995</text:p>
            <text:p text:style-name="common-al">DSO-nummer: 20260316018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9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995</meta:user-defined>
    <meta:user-defined meta:name="DCTERMS.abstract">plaatsen van twee dakkapellen, legaliseren van een dakterras en het isoleren van de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Looiersstraat 14-3 1016VJ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07</meta:user-defined>
    <meta:user-defined meta:name="OVERHEIDop.GmbID/DC.identifier">gmb-2026-182707</meta:user-defined>
    <meta:user-defined meta:name="OVERHEIDop.versieInformatie"/>
  </office:meta>
</office:document-meta>
</file>