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Nassaukade 167 t/m 17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in gebruik nemen van een afmeervoorziening met een hekwerk en overige bouwwerken ten behoeve van passagiersvaartuigen</text:p>
            <text:p text:style-name="common-al">Besluit: verleend</text:p>
            <text:p text:style-name="common-al">Besluit verzonden op: 14-04-2026</text:p>
            <text:p text:style-name="common-al">Zaakadres: nabij Nassaukade 167 t/m 170 Amsterdam</text:p>
            <text:p text:style-name="common-al">Zaaknummer: Z2025-042397</text:p>
            <text:p text:style-name="common-al">DSO-nummer: 2025100601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3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97</meta:user-defined>
    <meta:user-defined meta:name="DCTERMS.abstract">het tijdelijk in gebruik nemen van een afmeervoorziening met een hekwerk en overige bouwwerken ten behoeve van passagiersvaartui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Nassaukade 167 t/m 170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06</meta:user-defined>
    <meta:user-defined meta:name="OVERHEIDop.GmbID/DC.identifier">gmb-2026-182706</meta:user-defined>
    <meta:user-defined meta:name="OVERHEIDop.versieInformatie"/>
  </office:meta>
</office:document-meta>
</file>