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acht van Almelo 2026, in de binnenstad van Almelo op 29 mei 2026, zaaknummer Z/26/261685.</text:p>
      <text:section text:name="zakelijke-mededeling_id1-3-2" text:style-name="zakelijke-mededeling">
        <text:section text:name="zakelijke-mededeling-tekst_id1-3-2-1" text:style-name="zakelijke-mededeling-tekst">
          <text:section text:name="tekst_id1-3-2-1-1" text:style-name="tekst">
            <text:p text:style-name="common-al">Op 15 april 2026 is een aanvraag ingediend voor een evenementenvergunning voor Aanvraag evenementenvergunning Nacht van Almelo 2026, in de binnenstad van Almelo op 29 mei 2026. De aanvraag is geregistreerd onder zaaknummer Z/26/261685.</text:p>
            <text:p text:style-name="common-al">
            <text:span text:style-name="nadrukondlijn">Omschrijving aanvraag evenementenvergunning</text:span>
          </text:p>
            <text:p text:style-name="common-al">- Aanvraag evenementenvergunning</text:p>
            <text:p text:style-name="common-al">- Naam evenement: Nacht van Almelo 2026</text:p>
            <text:p text:style-name="common-al">- Locatie: Amaliaplein, Koornmarkt, Waagplein</text:p>
            <text:p text:style-name="common-al">- Datum en tijdstip evenement: 29-05-2026 van 20.00 tot 02.00 uur</text:p>
            <text:p text:style-name="common-al">- Opbouwen evenement: 27-05-2026 van 08:30 tot 20:00 uur28-05-2026 van 08:30 tot 21:00 uur29-05-2026 van 08:00 tot 20:00 uur</text:p>
            <text:p text:style-name="common-al">- Afbouwen evenement:30-05-2026 van 02:00 tot 06:00 uur 31-05-2026 van 08:30 tot 21:00 uur01-06-2026 van 08:30 tot 18: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7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1685</meta:user-defined>
    <meta:user-defined meta:name="DCTERMS.abstract">Aanvraag evenementenvergunning Nacht van Almelo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Nacht van Almelo 2026, in de binnenstad van Almelo op 29 mei 2026, zaaknummer Z/26/261685.</meta:user-defined>
    <meta:user-defined meta:name="DCTERMS.W3CDTF/DCTERMS.available">2026-04-17</meta:user-defined>
    <meta:user-defined meta:name="DCTERMS.W3CDTF/OVERHEIDop.jaargang">2026</meta:user-defined>
    <meta:user-defined meta:name="OVERHEIDop.publicationIssue">182704</meta:user-defined>
    <meta:user-defined meta:name="OVERHEIDop.GmbID/DC.identifier">gmb-2026-182704</meta:user-defined>
    <meta:user-defined meta:name="OVERHEIDop.versieInformatie"/>
  </office:meta>
</office:document-meta>
</file>