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telstraat ter hoogte van nummer: 1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ortelstraat ter hoogte van nummer: 111 in </text:p>
            <text:p text:style-name="common-al">Looptijd :20-01-2026 t/m 29-08-2026</text:p>
            <text:p text:style-name="common-al">Verzonden naar aanvrager op: 13-01-2026</text:p>
            <text:p text:style-name="common-al">Kenmerk gemeente: Z/26/3070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3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320</meta:user-defined>
    <meta:user-defined meta:name="DCTERMS.abstract">Object,Mortelstraat 111 1019VE, 20260120, Mortelstraat ter hoogte van nummer: 111</meta:user-defined>
    <dc:language>nl</dc:language>
    <meta:user-defined meta:name="OVERHEIDop.locatietype/OVERHEIDop.gebiedsmarkering">Punt</meta:user-defined>
    <meta:user-defined meta:name="DC.title">Besluit apv vergunning Verleend - Mortelstraat ter hoogte van nummer: 111 i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70</meta:user-defined>
    <meta:user-defined meta:name="OVERHEIDop.GmbID/DC.identifier">gmb-2026-18270</meta:user-defined>
    <meta:user-defined meta:name="OVERHEIDop.versieInformatie"/>
  </office:meta>
</office:document-meta>
</file>