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Ontheffing alcoholwet 35 Scouting Don Bosco, Prins Bernhardlaan 9, 1815 JG Alkmaar: Ontheffing alcoholwet 35 Scouting Do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Prins Bernhardlaan 9, 1815 JG Alkmaar<text:span text:style-name="nadrukvet">; </text:span>Ontheffing alcoholwet 35 Scouting Don Bosco; [9 januari 2026 van 18:00 t/m 00:00]</text:p>
            <text:p text:style-name="common-al">
            
          </text:p>
            <text:p text:style-name="common-al">Verzenddatum:  30-12-2025 </text:p>
            <text:p text:style-name="common-al">Zaaknummer: 000013337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33708</meta:user-defined>
    <dc:language>nl</dc:language>
    <meta:user-defined meta:name="OVERHEIDop.locatietype/OVERHEIDop.gebiedsmarkering">Punt</meta:user-defined>
    <meta:user-defined meta:name="DC.title">Algemene plaatselijke verordening ontheffing artikel 35 Alcoholwet Verleend: Ontheffing alcoholwet 35 Scouting Don Bosco, Prins Bernhardlaan 9, 1815 JG Alkmaar: Ontheffing alcoholwet 35 Scouting Don B</meta:user-defined>
    <meta:user-defined meta:name="DCTERMS.W3CDTF/DCTERMS.available">2026-01-02</meta:user-defined>
    <meta:user-defined meta:name="DCTERMS.W3CDTF/OVERHEIDop.jaargang">2026</meta:user-defined>
    <meta:user-defined meta:name="OVERHEIDop.publicationIssue">1827</meta:user-defined>
    <meta:user-defined meta:name="OVERHEIDop.GmbID/DC.identifier">gmb-2026-1827</meta:user-defined>
    <meta:user-defined meta:name="OVERHEIDop.versieInformatie"/>
  </office:meta>
</office:document-meta>
</file>