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Landelijke Kampeerweekend 2026 Volvo Klassieker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andelijke Kampeerweekend 2026 Volvo Klassieker Vereniging</text:p>
            <text:p text:style-name="common-al">Naam organisator: Volvo Klassieker Vereniging</text:p>
            <text:p text:style-name="common-al">Datum: 13 tot en met 17 mei 2026</text:p>
            <text:p text:style-name="common-al">Locatie: Nulderpad 5 Zeewolde</text:p>
            <text:p text:style-name="common-al">Zaaknummer: 10417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april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269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9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Landelijke Kampeerweekend 2026 Volvo Klassieker Verenig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697</meta:user-defined>
    <meta:user-defined meta:name="OVERHEIDop.GmbID/DC.identifier">gmb-2026-182697</meta:user-defined>
    <meta:user-defined meta:name="OVERHEIDop.versieInformatie"/>
  </office:meta>
</office:document-meta>
</file>