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Jan Nieuwenhuijzenstraat 25B 2013ZB Haarlem, 0392-2026-0042957, een filmopname voor de nieuwe RTL/Videoland serie 'Mabel &amp; Margarita', op 18-05-2026 08:00 t/m 21-05-2026 18:30, verzonden 15-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9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9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9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42957</meta:user-defined>
    <meta:user-defined meta:name="DCTERMS.abstract">een filmopname voor  de nieuwe RTL/Videoland serie 'Mabel &amp; Margarita'</meta:user-defined>
    <dc:language>nl</dc:language>
    <meta:user-defined meta:name="OVERHEIDop.locatietype/OVERHEIDop.gebiedsmarkering">Punt</meta:user-defined>
    <meta:user-defined meta:name="DC.title">Gemeente Haarlem, ontheffing verleend, t.h.v. Jan Nieuwenhuijzenstraat 25B 2013ZB Haarlem, 0392-2026-0042957, een filmopname voor de nieuwe RTL/Videoland serie 'Mabel &amp; Margarita', op 18-05-2026 08:00 t/m 21-05-2026 18:30, verzonden 15-04-2026</meta:user-defined>
    <meta:user-defined meta:name="DCTERMS.W3CDTF/DCTERMS.available">2026-04-17</meta:user-defined>
    <meta:user-defined meta:name="DCTERMS.W3CDTF/OVERHEIDop.jaargang">2026</meta:user-defined>
    <meta:user-defined meta:name="OVERHEIDop.publicationIssue">182694</meta:user-defined>
    <meta:user-defined meta:name="OVERHEIDop.GmbID/DC.identifier">gmb-2026-182694</meta:user-defined>
    <meta:user-defined meta:name="OVERHEIDop.versieInformatie"/>
  </office:meta>
</office:document-meta>
</file>