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38 A (voorlopig)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oeziksestraat 38 A (voorlopig), 6604 CM Wijchen, het plaatsen van een bijgebouw met hierin het tijdelijke gebruik van een zorg-voor-elkaar-woning, verleend en verzonden op 14 april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995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9954.</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69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9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9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38 A (voorlopig) Wijchen</meta:user-defined>
    <meta:user-defined meta:name="DCTERMS.W3CDTF/DCTERMS.available">2026-04-17</meta:user-defined>
    <meta:user-defined meta:name="DCTERMS.W3CDTF/OVERHEIDop.jaargang">2026</meta:user-defined>
    <meta:user-defined meta:name="OVERHEIDop.publicationIssue">182693</meta:user-defined>
    <meta:user-defined meta:name="OVERHEIDop.GmbID/DC.identifier">gmb-2026-182693</meta:user-defined>
    <meta:user-defined meta:name="OVERHEIDop.versieInformatie"/>
  </office:meta>
</office:document-meta>
</file>