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6-000106 plaatsen van noodkoelmachines en buffervat en het verwijderen van de container afgezet met hekwerk.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78 </text:p>
            <text:p text:style-name="common-al"> Omschrijving: aanpassing vergunning EHV-ZP2026-000106 plaatsen van noodkoelmachines en buffervat en het verwijderen van de container afgezet met hekwerk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4-04-2026 </text:p>
            <text:p text:style-name="common-al"> 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6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78</meta:user-defined>
    <meta:user-defined meta:name="DCTERMS.abstract">aanpassing vergunning EHV-ZP2026-000106 plaatsen van noodkoelmachines en buffervat en het verwijderen van de container afgezet met hekwerk.</meta:user-defined>
    <dc:language>nl</dc:language>
    <meta:user-defined meta:name="OVERHEIDop.locatietype/OVERHEIDop.gebiedsmarkering">Punt</meta:user-defined>
    <meta:user-defined meta:name="DC.title">Besluit op aanvraag: aanpassing vergunning EHV-ZP2026-000106 plaatsen van noodkoelmachines en buffervat en het verwijderen van de container afgezet met hekwerk., Kennedyplein 200 5611ZT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89</meta:user-defined>
    <meta:user-defined meta:name="OVERHEIDop.GmbID/DC.identifier">gmb-2026-182689</meta:user-defined>
    <meta:user-defined meta:name="OVERHEIDop.versieInformatie"/>
  </office:meta>
</office:document-meta>
</file>