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berging/carport aan Neptunus 26 5527C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omgevingsvergunning verleend. De gemeente geeft hiermee toestemming voor het verbouwen van de berging/carport aan Neptunus 26 5527CD Hapert. Het kenmerk van de gemeente voor deze zaak is ZBLA2026-0004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6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78</meta:user-defined>
    <meta:user-defined meta:name="DCTERMS.abstract">verbouwen van de berging/carport</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berging/carport aan Neptunus 26 5527CD Hapert</meta:user-defined>
    <meta:user-defined meta:name="DCTERMS.W3CDTF/DCTERMS.available">2026-04-17</meta:user-defined>
    <meta:user-defined meta:name="DCTERMS.W3CDTF/OVERHEIDop.jaargang">2026</meta:user-defined>
    <meta:user-defined meta:name="OVERHEIDop.publicationIssue">182688</meta:user-defined>
    <meta:user-defined meta:name="OVERHEIDop.GmbID/DC.identifier">gmb-2026-182688</meta:user-defined>
    <meta:user-defined meta:name="OVERHEIDop.versieInformatie"/>
  </office:meta>
</office:document-meta>
</file>