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ringerparkconcerten op 7 juni, 5 juli en 2 augustus 2026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6 heeft de gemeente een aanvraag ontvangen voor een evenementen vergunning voor Springerparkconcerten op 7 juni, 5 juli en 2 augustus 2026 op de locatie het Springerpark in Schoonhoven. De aanvraag is geregistreerd onder zaaknummer 193118319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6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19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ringerparkconcerten op 7 juni, 5 juli en 2 augustus 2026 op de locatie het Springerpark in Schoon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87</meta:user-defined>
    <meta:user-defined meta:name="OVERHEIDop.GmbID/DC.identifier">gmb-2026-182687</meta:user-defined>
    <meta:user-defined meta:name="OVERHEIDop.versieInformatie"/>
  </office:meta>
</office:document-meta>
</file>