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estiviteiten Jan van Goyenstraat rondom Koningsdag op 26 en 27 april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4 april 2026 verleende de burgemeester van de gemeente Heemstede een evenementenvergunning voor het organiseren van festiviteiten in de Jan van Goyenstraat rondom Koningsdag op 26 en 27 april 2026.</text:p>
            <text:p text:style-name="tussenkopcur">Proeflokaal De Groene Druif / restaurant Cheval Blanc en Brasserie Boudewijn mogen festiviteiten rondom Koningsdag houden op 26 en 27 april 2026</text:p>
            <text:p text:style-name="al">De organisatie mag dit evenement houden op 26 april 2026 van 11.00 tot 24.30 uur en op 27 april 2026 van 07.00 tot 20.00 uur. Deze vergunning verleent de burgemeester op basis van artikel 2:25 van de Algemene Plaatselijke Verordening (APV). </text:p>
            <text:p text:style-name="tussenkopcur">Er is een gedeeltelijke afsluiting van de Jan van Goyenstraat ter hoogte van de huisnummers 19 tot en met 35, inclusief het middendeel van het parkeerterrein op 26 april 2026 van 11.00 tot 18.00 uur. Daarnaast is er een volledige afsluiting van de Jan van Goyenstraat tussen het A. van Ostadeplein en het J.M. Molenaerplein op 26 april 2026 van 18.00 tot 00.30 uur en op 27 april 2026 van 07.00 tot 23.00 uur. </text:p>
            <text:p text:style-name="al">Hiervoor wordt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29 mei 2026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4">
              <text:list-item text:style-override="id1-3-2-2-1-14-1">
                <text:number>•</text:number>
                <text:p text:style-name="al">uw naam en adres</text:p>
              </text:list-item>
              <text:list-item text:style-override="id1-3-2-2-1-14-2">
                <text:number>•</text:number>
                <text:p text:style-name="al">de datum waarop u uw bezwaar schrijft</text:p>
              </text:list-item>
              <text:list-item text:style-override="id1-3-2-2-1-14-3">
                <text:number>•</text:number>
                <text:p text:style-name="al">het besluit waartegen u bezwaar maakt</text:p>
              </text:list-item>
              <text:list-item text:style-override="id1-3-2-2-1-14-4">
                <text:number>•</text:number>
                <text:p text:style-name="al">de reden van uw bezwaar</text:p>
              </text:list-item>
              <text:list-item text:style-override="id1-3-2-2-1-14-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Bestuursrecht Algemeen,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26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festiviteiten Jan van Goyenstraat rondom Koningsdag op 26 en 27 april 2026</meta:user-defined>
    <meta:user-defined meta:name="DCTERMS.W3CDTF/DCTERMS.available">2026-04-17</meta:user-defined>
    <meta:user-defined meta:name="DCTERMS.W3CDTF/OVERHEIDop.jaargang">2026</meta:user-defined>
    <meta:user-defined meta:name="OVERHEIDop.publicationIssue">182682</meta:user-defined>
    <meta:user-defined meta:name="OVERHEIDop.GmbID/DC.identifier">gmb-2026-182682</meta:user-defined>
    <meta:user-defined meta:name="OVERHEIDop.versieInformatie"/>
  </office:meta>
</office:document-meta>
</file>