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volledig, het aanleggen van een  verticaal gesloten energiesysteem, Galderseweg 67, 4855 AE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melding aanleggen gesloten bodemenergiesysteem<text:span text:style-name="nadrukvet"/>voor het aanleggen van een  verticaal gesloten energiesysteem op het adres Galderseweg 67, 4855 AE Galder volledig is (113688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268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8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8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3688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volledig, het aanleggen van een  verticaal gesloten energiesysteem, Galderseweg 67, 4855 AE Galde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681</meta:user-defined>
    <meta:user-defined meta:name="OVERHEIDop.GmbID/DC.identifier">gmb-2026-182681</meta:user-defined>
    <meta:user-defined meta:name="OVERHEIDop.versieInformatie"/>
  </office:meta>
</office:document-meta>
</file>