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e kangoeroewoning in bestaand pand - Kommisjewei 53, 9217RM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53, 9217RM Nijega, afwijken omgevingsplan voor het realiseren v/e kangoeroewoning in bestaand pand, ontvangen: 14 april 2026. De aanvraag is geregistreerd onder zaaknummer Z2026-000011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26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00</meta:user-defined>
    <meta:user-defined meta:name="DCTERMS.abstract">Aanvraag omgevingsvergunning: Kommisjewei 53, 9217RM Nijega, afwijken omgevingsplan voor het realiseren v/e kangoeroewoning in bestaand pand, ontvangen: 14 april 2026, zaaknummer: Z2026-00001100</meta:user-defined>
    <dc:language>nl</dc:language>
    <meta:user-defined meta:name="OVERHEIDop.locatietype/OVERHEIDop.gebiedsmarkering">Vlak</meta:user-defined>
    <meta:user-defined meta:name="DC.title">Gemeente Smallingerland - aanvraag omgevingsvergunning - afwijken omgevingsplan voor het realiseren v/e kangoeroewoning in bestaand pand - Kommisjewei 53, 9217RM Nijega</meta:user-defined>
    <meta:user-defined meta:name="DCTERMS.W3CDTF/DCTERMS.available">2026-04-17</meta:user-defined>
    <meta:user-defined meta:name="DCTERMS.W3CDTF/OVERHEIDop.jaargang">2026</meta:user-defined>
    <meta:user-defined meta:name="OVERHEIDop.publicationIssue">182679</meta:user-defined>
    <meta:user-defined meta:name="OVERHEIDop.GmbID/DC.identifier">gmb-2026-182679</meta:user-defined>
    <meta:user-defined meta:name="OVERHEIDop.versieInformatie"/>
  </office:meta>
</office:document-meta>
</file>