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omerzon 4, 1566 TR Assendelft - het vergroten van de overkapping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633 - het vergroten van de overkapping bij de voordeur -  - op de locatie Zomerzon 4, 1566 TR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6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33</meta:user-defined>
    <dc:language>nl</dc:language>
    <meta:user-defined meta:name="OVERHEIDop.locatietype/OVERHEIDop.gebiedsmarkering">Punt</meta:user-defined>
    <meta:user-defined meta:name="DC.title">Intrekking aanvraag omgevingsvergunning - Zomerzon 4, 1566 TR Assendelft - het vergroten van de overkapping bij de voordeu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75</meta:user-defined>
    <meta:user-defined meta:name="OVERHEIDop.GmbID/DC.identifier">gmb-2026-182675</meta:user-defined>
    <meta:user-defined meta:name="OVERHEIDop.versieInformatie"/>
  </office:meta>
</office:document-meta>
</file>