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aan Burgemeester de Manlaan 14 4837BN Breda vanwege dunn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3-2026 09:5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67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103</meta:user-defined>
    <meta:user-defined meta:name="DCTERMS.abstract">het vellen van 4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4 bomen aan Burgemeester de Manlaan 14 4837BN Breda vanwege dunning</meta:user-defined>
    <meta:user-defined meta:name="DCTERMS.W3CDTF/DCTERMS.available">2026-04-17</meta:user-defined>
    <meta:user-defined meta:name="DCTERMS.W3CDTF/OVERHEIDop.jaargang">2026</meta:user-defined>
    <meta:user-defined meta:name="OVERHEIDop.publicationIssue">182673</meta:user-defined>
    <meta:user-defined meta:name="OVERHEIDop.GmbID/DC.identifier">gmb-2026-182673</meta:user-defined>
    <meta:user-defined meta:name="OVERHEIDop.versieInformatie"/>
  </office:meta>
</office:document-meta>
</file>