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gebruik van het plein voor start en finish voor Avondvierdaagse Teteringen aan Willem-Alexanderplein 2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gebruik van het plein voor start en finish voor Avondvierdaagse Teteringen aan Willem-Alexanderplein 2 4847AL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Voor het uitvoeren van dit project is geen omgevingsvergunning nodig voor de buitenplanse omgevingsplanactiviteit. 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5-04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133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335</meta:user-defined>
    <meta:user-defined meta:name="DCTERMS.abstract">het gebruik van het plein voor start en finish voor Avondvierdaagse Teter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gebruik van het plein voor start en finish voor Avondvierdaagse Teteringen aan Willem-Alexanderplein 2 4847AL Teter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69</meta:user-defined>
    <meta:user-defined meta:name="OVERHEIDop.GmbID/DC.identifier">gmb-2026-182669</meta:user-defined>
    <meta:user-defined meta:name="OVERHEIDop.versieInformatie"/>
  </office:meta>
</office:document-meta>
</file>