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Oostzijde 177, 1502 BD Zaandam - het realiseren van een   PostNL pakket- en brieven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3279 - het realiseren van een   PostNL pakket- en brievenautomaat -  - op de locatie Oostzijde 177, 1502 BD Zaandam</text:p>
            <text:p text:style-name="common-al">Aanvraag ontvangen: 30-03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2665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66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66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279</meta:user-defined>
    <dc:language>nl</dc:language>
    <meta:user-defined meta:name="OVERHEIDop.locatietype/OVERHEIDop.gebiedsmarkering">Punt</meta:user-defined>
    <meta:user-defined meta:name="DC.title">Aanvraag omgevingsvergunning - Oostzijde 177, 1502 BD Zaandam - het realiseren van een   PostNL pakket- en brievenautomaat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665</meta:user-defined>
    <meta:user-defined meta:name="OVERHEIDop.GmbID/DC.identifier">gmb-2026-182665</meta:user-defined>
    <meta:user-defined meta:name="OVERHEIDop.versieInformatie"/>
  </office:meta>
</office:document-meta>
</file>