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,dixi, grindwagen van 28 april t/m 29 mei 2026 ter hoogte van Emiclaerhof 152, 3823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miclaerhof 152, 3823 ER Amersfoort</text:p>
            <text:p text:style-name="common-al">
            <text:span text:style-name="nadrukvet">Omschrijving:</text:span> 			plaatsen van een kraan,dixi, grindwagen van 28 april t/m 29 mei 2026</text:p>
            <text:p text:style-name="common-al">
            <text:span text:style-name="nadrukvet">Zaaknummer:</text:span> 			CLZ-APV2026-04-08-77a5471a</text:p>
            <text:p text:style-name="common-al">
            
          </text:p>
            <text:p text:style-name="common-al">
            <text:span text:style-name="nadrukvet">Datum besluit verzonden/bekendmaking:</text:span>15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66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8-77a5471a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,dixi, grindwagen van 28 april t/m 29 mei 2026 ter hoogte van Emiclaerhof 152, 3823 ER Amersf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63</meta:user-defined>
    <meta:user-defined meta:name="OVERHEIDop.GmbID/DC.identifier">gmb-2026-182663</meta:user-defined>
    <meta:user-defined meta:name="OVERHEIDop.versieInformatie"/>
  </office:meta>
</office:document-meta>
</file>