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wijziging omgevingsplan gemeente Waadhoeke 22c Boksum woningbouw Blessumerpaed </text:p>
      <text:section text:name="zakelijke-mededeling_id1-3-2" text:style-name="zakelijke-mededeling">
        <text:section text:name="zakelijke-mededeling-tekst_id1-3-2-1" text:style-name="zakelijke-mededeling-tekst">
          <text:section text:name="tekst_id1-3-2-1-1" text:style-name="tekst">
            <text:p text:style-name="common-al">De gemeenteraad van Waadhoeke heeft op 12 maart 2026 het TAM-omgevingsplan 22c Boksum woningbouw Blessumerpaed met identificatienummer NL.IMRO.1949.TAMOP22C-VAS1 gewijzigd vastgesteld. Dit is een wijziging van het Omgevingsplan gemeente Waadhoeke. </text:p>
            <text:p text:style-name="common-al">
            <text:span text:style-name="nadrukvet">Wijziging omgevingsplan </text:span>
          </text:p>
            <text:p text:style-name="common-al">De wijziging van het Omgevingsplan gemeente Waadhoeke maakt het mogelijk om op de voormalige schoollocatie van de Otto Clantschool aan het Blessumerpaed te Boksum acht grondgebonden woningen bestaande uit vier 2-onder-1-kappers en een zogenaamde Tiny 4-cap (vier kleinere woningen in twee gebouwen) met bijbehorend openbaar gebied te realiseren.</text:p>
            <text:p text:style-name="common-al">
            <text:span text:style-name="nadrukcur">Wijzigingen na ontwerpfase</text:span>
          </text:p>
            <text:p text:style-name="common-al">Ten opzichte van het ontwerpbestemmingsplan is de vastgestelde omgevingsplanwijziging gewijzigd vastgesteld. Alle wijzigingen vindt u terug in de Reactienota zienswijzen die is opgenomen in bijlage 12 van de toelichting van het TAM-omgevingsplan. De belangrijkste wijzigingen zijn:</text:p>
            <text:p text:style-name="common-al">In de regels:</text:p>
            <text:p text:style-name="common-al">Artikel 8 <text:span text:style-name="nadrukcur">Waarde Archeologie 2</text:span> wijkt op onderdelen af van de eerdere bestemming Waarde Archeologie in het vernietigde bestemmingsplan. De regels worden zijn meer afgestemd op de regeling zoals opgenomen in het vernietigde bestemmingsplan en de actuele regeling zoals die in gemeentelijke plannen wordt opgenomen. Daarnaast zijn er in artikel 1, 3, 11 en 12 van enkele wijzigingen opgenomen. Deze wijzigingen zijn bijvoorbeeld gericht op verduidelijking en herstel van eerdere verschrijvingen. </text:p>
            <text:p text:style-name="common-al">In de motivering:</text:p>
            <text:p text:style-name="common-al">De motivering is geactualiseerd en ook zijn tekstuele wijzigingen aangebracht. Het gaat hierbij onder andere om het toevoegen van een geactualiseerd stikstofdepositie-onderzoek en ecologisch onderzoek. Ook heeft het college van B&amp;W op 10 februari 2026 besloten om de motivering van het mer-beoordelingsbesluit van 24 juni 2025 te actualiseren aan de hand van een geactualiseerde mer-verantwoording. De uitkomst blijft verder hetzelfde. Uit de geactualiseerde mer-verantwoording blijkt wederom dat een plan-MER of formele mer-beoordelingsplicht niet aan de orde is.</text:p>
            <text:p text:style-name="common-al">
            <text:span text:style-name="nadrukvet">De wijziging van het omgevingsplan inzien?</text:span>
          </text:p>
            <text:p text:style-name="common-al">U kunt de omgevingsplanwijziging en bijbehorende stukken bekijken via Regels op de kaart in het Omgevingsloket via de volgende link: </text:p>
            <text:p text:style-name="common-al">
            <text:a xlink:href="https://resolver.omgevingswet.overheid.nl/viewer/document?documentId=NL.IMRO.1949.TAMOP22C-VAS1" xlink:type="simple">
              <text:span text:style-name="nadrukondlijn">https://resolver.omgevingswet.overheid.nl/viewer/document?documentId=NL.IMRO.1949.TAMOP22C-VAS1</text:span>
            </text:a>
          </text:p>
            <text:p text:style-name="common-al">De omgevingsplanwijziging met bijbehorende stukken ligt ter inzage op het gemeentehuis. Als u de stukken fysiek in wilt zien vragen wij vooraf contact op te nemen met de afdeling Omgeving via info@waadhoeke.nl of 0517 - 380 380 zodat wij de stukken kunnen klaarleggen wanneer nodig.</text:p>
            <text:p text:style-name="common-al">
            <text:span text:style-name="nadrukvet">Bent u het niet eens met de omgevingsplanwijziging?</text:span>
          </text:p>
            <text:p text:style-name="common-al">U kunt dan in beroep gaan. Vanaf 18 april 2026 tot en met 29 mei 2026 loopt de beroepstermijn. U stuurt uw gemotiveerde beroepschrift naar de Afdeling Bestuursrechtspraak van de Raad van State, postbus 20019, 2500 EA Den Haag. In uw beroepschrift staat in ieder geval uw naam en adres, de datum, de naam van de omgevingsplanwijziging waar u het niet mee eens bent en waarom u het er niet mee eens bent. U moet het beroepschrift ook ondertekenen.</text:p>
            <text:p text:style-name="common-al">Binnen de beroepstermijn kan beroep worden ingediend door belanghebbenden. Niet-belanghebbenden kunnen ook een beroep indienen als ze een zienswijze hebben ingediend gedurende de zienswijzentermijn. Niet-belanghebbenden kunnen ook beroep indienen als hij/zij aan kan toten redelijkerwijs niet in staat te zijn geweest tijdig een zienswijze in te dienen. Belanghebbenden en niet-belanghebbenden kunnen ook beroep indienen tegen wijzigingen die de gemeenteraad bij de vaststelling heeft aangebracht.</text:p>
            <text:p text:style-name="common-al">
            <text:span text:style-name="nadrukvet">Wilt u dat de omgevingsplanwijziging niet meteen ingaat?</text:span>
          </text:p>
            <text:p text:style-name="common-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p text:style-name="last-al">De wijziging van het omgevingsplan treedt vier weken na de bekendmaking van het vaststellingsbesluit in werking. Is er binnen deze termijn een voorlopige voorziening aangevraagd? Dan moet de Raad van State hierover eerst een uitspraak doen en is er pas sprake van inwerkingtreding na de ui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266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6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6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TAMOP22C-VAS1</meta:user-defined>
    <meta:user-defined meta:name="OVERHEIDop.Plansoort/OVERHEIDop.plansoort">bestemmings- of omgevingsplan</meta:user-defined>
    <dc:language>nl</dc:language>
    <meta:user-defined meta:name="OVERHEIDop.locatietype/OVERHEIDop.gebiedsmarkering">Weg</meta:user-defined>
    <meta:user-defined meta:name="DC.title">Gewijzigde vaststelling wijziging omgevingsplan gemeente Waadhoeke 22c Boksum woningbouw Blessumerpaed</meta:user-defined>
    <meta:user-defined meta:name="DCTERMS.W3CDTF/DCTERMS.available">2026-04-17</meta:user-defined>
    <meta:user-defined meta:name="DCTERMS.W3CDTF/OVERHEIDop.jaargang">2026</meta:user-defined>
    <meta:user-defined meta:name="OVERHEIDop.publicationIssue">182662</meta:user-defined>
    <meta:user-defined meta:name="OVERHEIDop.GmbID/DC.identifier">gmb-2026-182662</meta:user-defined>
    <meta:user-defined meta:name="OVERHEIDop.versieInformatie"/>
  </office:meta>
</office:document-meta>
</file>