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10cb17b-2042-4558-a31e-4680248efc50.png" manifest:media-type="image/x-eps"/>
  <manifest:file-entry manifest:full-path="Pictures/Afbeelding1i5c24287e-616a-47fd-a418-159aa255dad2.png" manifest:media-type="image/x-eps"/>
  <manifest:file-entry manifest:full-path="Pictures/afb999121539i6aef0dc0-aad7-447f-9eb1-39b1a12add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4-15 Prof. Jan Bronner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3542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Prof. Jan Bronnerlaan </text:span>(tegenover huisnummer 184; wegvak tussen Vuurvlindersingel en Prof. Jan Bronnerlaan 288)</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099999999999994mm"><draw:image xlink:href="Pictures/Afbeelding2i310cb17b-2042-4558-a31e-4680248efc50.png" xlink:type="simple"/></draw:frame></text:p>
            </text:section></draw:text-box></draw:frame>
          </text:p>
            <text:p text:style-name="common-al"/>
            <text:p text:style-name="common-al">E8c OB504r</text:p>
            <text:p text:style-name="common-al"/>
            <text:p text:style-name="common-al"/>
            <text:p text:style-name="common-al">Afbeelding locatie en kadastrale kaart</text:p>
            <text:p text:style-name="common-al">
            <draw:frame><draw:text-box><text:section text:name="plaatje_id1-3-2-2-1-89-1" text:style-name="plaatje">
              <text:p text:style-name="illustratie_id1-3-2-2-1-89-1-1"><draw:frame draw:style-name="illustratie_id1-3-2-2-1-89-1-1" text:anchor-type="paragraph" svg:width="150mm" svg:height="76.10000000000001mm"><draw:image xlink:href="Pictures/Afbeelding1i5c24287e-616a-47fd-a418-159aa255dad2.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0mm" svg:height="107.8mm"><draw:image xlink:href="Pictures/afb999121539i6aef0dc0-aad7-447f-9eb1-39b1a12add8b.png" xlink:type="simple"/></draw:frame></text:p>
            </text:section></draw:text-box></draw:frame>
          </text:p>
            <text:p text:style-name="common-al">Utrecht, 15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6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Prof. Jan Bronnerlaan (tegenover huisnummer 184; wegvak tussen Vuurvlindersingel en Prof. Jan Bronnerlaan 2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35427</meta:user-defined>
    <meta:user-defined meta:name="OVERHEIDop.verkeersbordcode">E8c</meta:user-defined>
    <dc:language>nl</dc:language>
    <meta:user-defined meta:name="OVERHEIDop.locatietype/OVERHEIDop.gebiedsmarkering">Punt</meta:user-defined>
    <meta:user-defined meta:name="DC.title">2026-04-15 Prof. Jan Bronnerlaan, Leidsche Rijn, Elektrische oplaadpaal, Verkeersmaatregelen Gemeente Utrecht</meta:user-defined>
    <meta:user-defined meta:name="DCTERMS.W3CDTF/DCTERMS.available">2026-04-17</meta:user-defined>
    <meta:user-defined meta:name="DCTERMS.W3CDTF/OVERHEIDop.jaargang">2026</meta:user-defined>
    <meta:user-defined meta:name="OVERHEIDop.publicationIssue">182659</meta:user-defined>
    <meta:user-defined meta:name="OVERHEIDop.GmbID/DC.identifier">gmb-2026-182659</meta:user-defined>
    <meta:user-defined meta:name="OVERHEIDop.versieInformatie"/>
  </office:meta>
</office:document-meta>
</file>