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ambulancepost  - Industrieweg 1 B 2, 9804 TH Noordhorn, Verzoeklocatie 2026030501106, Zuidhorn (ZHN00) F 6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190246 voor het realiseren van een ambulancepost  op locatie Industrieweg 1 B 2, 9804 TH Noordhorn, Zuidhorn (ZHN00) F 643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Handelsreclame maken of voeren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61902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een ambulancepost  - Industrieweg 1 B 2, 9804 TH Noordhorn, Verzoeklocatie 2026030501106, Zuidhorn (ZHN00) F 643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58</meta:user-defined>
    <meta:user-defined meta:name="OVERHEIDop.GmbID/DC.identifier">gmb-2026-182658</meta:user-defined>
    <meta:user-defined meta:name="OVERHEIDop.versieInformatie"/>
  </office:meta>
</office:document-meta>
</file>