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dak IJsselhuis tbv het camoufleren van een installatie Schielands Hoge Zeedijk 1, 2802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Gouda besloten om de beslistermijn van de aanvraag met kenmerk 2026-00006717 voor het aanpassen dak IJsselhuis tbv het camoufleren van een installatie op de locatie Schielands Hoge Zeedijk 1, 2802R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26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7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dak IJsselhuis tbv het camoufleren van een installatie Schielands Hoge Zeedijk 1, 2802RB Goud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57</meta:user-defined>
    <meta:user-defined meta:name="OVERHEIDop.GmbID/DC.identifier">gmb-2026-182657</meta:user-defined>
    <meta:user-defined meta:name="OVERHEIDop.versieInformatie"/>
  </office:meta>
</office:document-meta>
</file>