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53 woningen, 10 twee-onder-een kapwoningen, 21 appartementen en 22 rijwoningen op de locatie Polderstraat 9 a te Alblasserdam zaaknummer 900361834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53 woningen, 10 twee-onder-een kapwoningen, 21 appartementen en 22 rijwoningen op de locatie Polderstraat 9 a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265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5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5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53 woningen, 10 twee-onder-een kapwoningen, 21 appartementen en 22 rijwoningen op de locatie Polderstraat 9 a te Alblasserdam zaaknummer 9003618342</meta:user-defined>
    <meta:user-defined meta:name="DCTERMS.W3CDTF/DCTERMS.available">2026-04-17</meta:user-defined>
    <meta:user-defined meta:name="DCTERMS.W3CDTF/OVERHEIDop.jaargang">2026</meta:user-defined>
    <meta:user-defined meta:name="OVERHEIDop.publicationIssue">182656</meta:user-defined>
    <meta:user-defined meta:name="OVERHEIDop.GmbID/DC.identifier">gmb-2026-182656</meta:user-defined>
    <meta:user-defined meta:name="OVERHEIDop.versieInformatie"/>
  </office:meta>
</office:document-meta>
</file>