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duinweg 3 te Petten (Opslag waterstoftrail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4 december 2025 een aanvraag voor een omgevingsvergunning ontvangen. Het gaat over wijzigingen van het waterstofpark gelegen aan Westerduinweg 3 te Petten. De aanvraag is geregistreerd onder het kenmerk OMG-069797/Z25-0807741. </text:p>
            <text:p text:style-name="common-al">De aanvraag gaat over de activiteit ‘Opslag van waterstoftrailers’.</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797/Z25-08077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6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797/Z25-0807741</meta:user-defined>
    <dc:language>nl</dc:language>
    <meta:user-defined meta:name="OVERHEIDop.locatietype/OVERHEIDop.gebiedsmarkering">Adres</meta:user-defined>
    <meta:user-defined meta:name="DC.title">Ontvangst aanvraag omgevingsvergunning Westerduinweg 3 te Petten (Opslag waterstoftrailers)</meta:user-defined>
    <meta:user-defined meta:name="DCTERMS.W3CDTF/DCTERMS.available">2026-04-17</meta:user-defined>
    <meta:user-defined meta:name="DCTERMS.W3CDTF/OVERHEIDop.jaargang">2026</meta:user-defined>
    <meta:user-defined meta:name="OVERHEIDop.publicationIssue">182654</meta:user-defined>
    <meta:user-defined meta:name="OVERHEIDop.GmbID/DC.identifier">gmb-2026-182654</meta:user-defined>
    <meta:user-defined meta:name="OVERHEIDop.versieInformatie"/>
  </office:meta>
</office:document-meta>
</file>