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ngstenshow 2026, Van Heemstraweg 6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Van Heemstraweg 6, 6624 KJ Heerewaarden. </text:p>
            <text:p text:style-name="common-al">Datum: 18 april 2026.</text:p>
            <text:p text:style-name="common-al">Activiteiten: Hengstenshow.</text:p>
            <text:p text:style-name="common-al">Verzonden naar aanvrager op: 8 april 2026.</text:p>
            <text:p text:style-name="common-al">Kenmerk gemeente: 155756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Hengstenshow 2026, Van Heemstraweg 6 te Heerewaard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51</meta:user-defined>
    <meta:user-defined meta:name="OVERHEIDop.GmbID/DC.identifier">gmb-2026-182651</meta:user-defined>
    <meta:user-defined meta:name="OVERHEIDop.versieInformatie"/>
  </office:meta>
</office:document-meta>
</file>