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een kabeltracé en werkzaamheden aan kabels en leidingen op de locatie Weerszijden rijksweg A15 Alblasserdam zaaknummer 90036127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graven van een kabeltracé en werkzaamheden aan kabels en leidingen op de locatie Weerszijden rijksweg A15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6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raven van een kabeltracé en werkzaamheden aan kabels en leidingen op de locatie Weerszijden rijksweg A15 Alblasserdam zaaknummer 9003612776</meta:user-defined>
    <meta:user-defined meta:name="DCTERMS.W3CDTF/DCTERMS.available">2026-04-17</meta:user-defined>
    <meta:user-defined meta:name="DCTERMS.W3CDTF/OVERHEIDop.jaargang">2026</meta:user-defined>
    <meta:user-defined meta:name="OVERHEIDop.publicationIssue">182643</meta:user-defined>
    <meta:user-defined meta:name="OVERHEIDop.GmbID/DC.identifier">gmb-2026-182643</meta:user-defined>
    <meta:user-defined meta:name="OVERHEIDop.versieInformatie"/>
  </office:meta>
</office:document-meta>
</file>