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spreid in stadsdeel Loo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51 bomen (stamomtrek 10-100 cm), staande verspreid in het stadsdeel Loosduinen</text:p>
            <text:p text:style-name="common-al"/>
            <text:p text:style-name="common-al">Ons kenmerk: VTH2026-542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spreid in stadsdeel Loosduine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64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4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4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4248</meta:user-defined>
    <meta:user-defined meta:name="DCTERMS.abstract">het kappen van 151 bomen (stamomtrek 10-100 cm), staande verspreid in het stadsdeel Loosduinen</meta:user-defined>
    <dc:language>nl</dc:language>
    <meta:user-defined meta:name="OVERHEIDop.locatietype/OVERHEIDop.gebiedsmarkering">Vlak</meta:user-defined>
    <meta:user-defined meta:name="DC.title">Omgevingsvergunning - Aangevraagd, verspreid in stadsdeel Loosduin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640</meta:user-defined>
    <meta:user-defined meta:name="OVERHEIDop.GmbID/DC.identifier">gmb-2026-182640</meta:user-defined>
    <meta:user-defined meta:name="OVERHEIDop.versieInformatie"/>
  </office:meta>
</office:document-meta>
</file>