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63, Giessenburg, zaaknummer OMG-2026-0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695-20-00001</text:p>
            <text:p text:style-name="common-al">Voor het: plaatsen van een stalen balk t.b.v. het verwijderen van een draagmuur</text:p>
            <text:p text:style-name="common-al"/>
            <text:p text:style-name="common-al">
            <text:span text:style-name="nadrukvet">Locatie: Peursumseweg 63, Giessenburg</text:span>
          </text:p>
            <text:p text:style-name="common-al">Datum ontvangst: 1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6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95</meta:user-defined>
    <meta:user-defined meta:name="DCTERMS.abstract">Gemeente - aanvr. beschikking behandelen - plaatsen van een stalen balk t.b.v. het verwijderen van een draagmuur - Peursumseweg 6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63, Giessenburg, zaaknummer OMG-2026-0695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39</meta:user-defined>
    <meta:user-defined meta:name="OVERHEIDop.GmbID/DC.identifier">gmb-2026-182639</meta:user-defined>
    <meta:user-defined meta:name="OVERHEIDop.versieInformatie"/>
  </office:meta>
</office:document-meta>
</file>