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Koningsdag Woubrugge 27 april 2026- Batehof 6 Woubrugge - 98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dag Woubrugge 27 april 2026- Batehof 6 Woubrugge - 98746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37</meta:user-defined>
    <meta:user-defined meta:name="OVERHEIDop.GmbID/DC.identifier">gmb-2026-182637</meta:user-defined>
    <meta:user-defined meta:name="OVERHEIDop.versieInformatie"/>
  </office:meta>
</office:document-meta>
</file>