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30752, Van de Wateringenlaan vlakbij 231 Voorburg, netuitbreiding, Stedin Netbeheer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buizen Van de Wateringenlaan vlakbij 231, netuitbreiding, Stedin Netbeheer B.V. </text:p>
            <text:p text:style-name="common-al">De werkzaamheden worden uitgevoerd tussen datum 1-4-2026 en 30-11-2027. </text:p>
            <text:p text:style-name="common-al">
            <text:span text:style-name="nadrukvet">Datum bekendmaking besluit: 1 april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263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3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3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unt</meta:user-defined>
    <meta:user-defined meta:name="DC.title">Verleende vergunning kabels en leidingen kenmerk MOOR 630752, Van de Wateringenlaan vlakbij 231 Voorburg, netuitbreiding, Stedin Netbeheer B.V.</meta:user-defined>
    <meta:user-defined meta:name="DCTERMS.W3CDTF/DCTERMS.available">2026-04-20</meta:user-defined>
    <meta:user-defined meta:name="DCTERMS.W3CDTF/OVERHEIDop.jaargang">2026</meta:user-defined>
    <meta:user-defined meta:name="OVERHEIDop.publicationIssue">182635</meta:user-defined>
    <meta:user-defined meta:name="OVERHEIDop.GmbID/DC.identifier">gmb-2026-182635</meta:user-defined>
    <meta:user-defined meta:name="OVERHEIDop.versieInformatie"/>
  </office:meta>
</office:document-meta>
</file>