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Wielercomite Peize - Wielerronde Peiz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Wielercomite Peize - Wielerronde Peize, 15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262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Wielercomite Peize - Wielerronde Peize - APV adre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629</meta:user-defined>
    <meta:user-defined meta:name="OVERHEIDop.GmbID/DC.identifier">gmb-2026-182629</meta:user-defined>
    <meta:user-defined meta:name="OVERHEIDop.versieInformatie"/>
  </office:meta>
</office:document-meta>
</file>