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1427, Veenpoldersweg vlakbij 42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Veenpoldersweg vlakbij 42, malen aansluiting, Ziggo B.V.</text:p>
            <text:p text:style-name="common-al">De werkzaamheden worden uitgevoerd tussen 1-4-2026 en 1-4-2027. </text:p>
            <text:p text:style-name="common-al">
            <text:span text:style-name="nadrukvet">Datum bekendmaking besluit: 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1427, Veenpoldersweg vlakbij 42 Leidschendam, maken aansluiting, Ziggo B.V.</meta:user-defined>
    <meta:user-defined meta:name="DCTERMS.W3CDTF/DCTERMS.available">2026-04-20</meta:user-defined>
    <meta:user-defined meta:name="DCTERMS.W3CDTF/OVERHEIDop.jaargang">2026</meta:user-defined>
    <meta:user-defined meta:name="OVERHEIDop.publicationIssue">182628</meta:user-defined>
    <meta:user-defined meta:name="OVERHEIDop.GmbID/DC.identifier">gmb-2026-182628</meta:user-defined>
    <meta:user-defined meta:name="OVERHEIDop.versieInformatie"/>
  </office:meta>
</office:document-meta>
</file>