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rengracht 6 in Amsterdam en Herengracht 3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BC Clubsandwich - Herengracht 309 - 1016AV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6-11-2025</text:p>
            <text:p text:style-name="common-al">Kenmerk gemeente: Z/25/3043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6 in Amsterdam en Herengracht 309 in Amsterdam</text:span>
          </text:p>
            <text:p text:style-name="common-al">De gemeente Amsterdam heeft een aanvraag voor een horeca exploitatievergunning ontvangen. De vergunning is aangevraagd voor het uitbaten van een horecabedrijf aan Herengracht 6 in Amsterdam en Herengracht 30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33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304</meta:user-defined>
    <meta:user-defined meta:name="DCTERMS.abstract">Aanvraag voor een exploitatievergunning horecabedrijf op adres Herengracht 6 in Amsterdam en Herengracht 309 in Amsterdam</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Herengracht 6 in Amsterdam en Herengracht 309 in Amsterdam</meta:user-defined>
    <meta:user-defined meta:name="DCTERMS.W3CDTF/DCTERMS.available">2026-01-16</meta:user-defined>
    <meta:user-defined meta:name="DCTERMS.W3CDTF/OVERHEIDop.jaargang">2026</meta:user-defined>
    <meta:user-defined meta:name="OVERHEIDop.publicationIssue">18262</meta:user-defined>
    <meta:user-defined meta:name="OVERHEIDop.GmbID/DC.identifier">gmb-2026-18262</meta:user-defined>
    <meta:user-defined meta:name="OVERHEIDop.versieInformatie"/>
  </office:meta>
</office:document-meta>
</file>