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feesttent op zaterdag 18 april 2026, de sing-in op zondag 26 april en de koningsactiviteiten op maandag 27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de volgende vergunning is verleend:</text:p>
            <text:p text:style-name="common-al">
            <text:span text:style-name="nadrukvet">Zaaknummer:</text:span> Z/STH25/056725</text:p>
            <text:p text:style-name="common-al">
            <text:span text:style-name="nadrukvet">Verzenddatum besluit:</text:span> 14-04-2026</text:p>
            <text:p text:style-name="common-al">
            <text:span text:style-name="nadrukvet">Locatie:</text:span> Perceel Scholenland / Schpgravenweg Rouveen, Staphorst AN 380 </text:p>
            <text:p text:style-name="common-al">
            <text:span text:style-name="nadrukvet">Zaakomschrijving:</text:span> een feesttent op zaterdag 18 april 2026, de sing-in op zondag 26 april en de koningsactiviteiten op maandag 27 april 2026</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5/056725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de burgemeester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5/0567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261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1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1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STH25/056725</meta:user-defined>
    <meta:user-defined meta:name="DCTERMS.abstract">feesttent op zaterdag 18 april 2026, de sing-in op zondag 26 april en de koningsactiviteiten op maandag 27 april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voor een feesttent op zaterdag 18 april 2026, de sing-in op zondag 26 april en de koningsactiviteiten op maandag 27 april 2026</meta:user-defined>
    <meta:user-defined meta:name="DCTERMS.W3CDTF/DCTERMS.available">2026-04-21</meta:user-defined>
    <meta:user-defined meta:name="DCTERMS.W3CDTF/OVERHEIDop.jaargang">2026</meta:user-defined>
    <meta:user-defined meta:name="OVERHEIDop.publicationIssue">182618</meta:user-defined>
    <meta:user-defined meta:name="OVERHEIDop.GmbID/DC.identifier">gmb-2026-182618</meta:user-defined>
    <meta:user-defined meta:name="OVERHEIDop.versieInformatie"/>
  </office:meta>
</office:document-meta>
</file>