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634956, Kamperfoelie vlakbij 3 Leidschendam, maken aansluiting, Eurofiber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instemming uitvoering werkzaamheden verleend in verband met de aanleg, instandhouding en opruiming van kabels en leidingen. Het werk vindt plaats en bestaat uit grondwerkzaamheden en het leggen van kabels en buizen Kamperfoelie vlakbij 3 Leidschendam, maken aansluiting, Eurofiber Nederland.</text:p>
            <text:p text:style-name="common-al">De werkzaamheden worden uitgevoerd tussen 1-4-2026 en 1-10-2026. </text:p>
            <text:p text:style-name="common-al">
            <text:span text:style-name="nadrukvet">Datum bekendmaking besluit: 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261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61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instemmingsbesluit kabels en leidingen kenmerk MOOR 634956, Kamperfoelie vlakbij 3 Leidschendam, maken aansluiting, Eurofiber Nederland.</meta:user-defined>
    <meta:user-defined meta:name="DCTERMS.W3CDTF/DCTERMS.available">2026-04-20</meta:user-defined>
    <meta:user-defined meta:name="DCTERMS.W3CDTF/OVERHEIDop.jaargang">2026</meta:user-defined>
    <meta:user-defined meta:name="OVERHEIDop.publicationIssue">182617</meta:user-defined>
    <meta:user-defined meta:name="OVERHEIDop.GmbID/DC.identifier">gmb-2026-182617</meta:user-defined>
    <meta:user-defined meta:name="OVERHEIDop.versieInformatie"/>
  </office:meta>
</office:document-meta>
</file>